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en directe omgeving, soort evenementenvergunning Activitei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 september 2023 van 10.00 tot 16.00 uur voor de Activiteitenmarkt aan Het Rond en directe omgeving in Houten. </text:p>
            <text:p text:style-name="common-al">De verzenddatum van het besluit Algemene Plaatselijke Verordening is 1 augustus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8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 en directe omgeving, soort evenementenvergunning Activiteitenmark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52</meta:user-defined>
    <meta:user-defined meta:name="OVERHEIDop.GmbID/DC.identifier">gmb-2023-355852</meta:user-defined>
    <meta:user-defined meta:name="OVERHEIDop.versieInformatie"/>
  </office:meta>
</office:document-meta>
</file>