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
      <text:list-level-style-bullet text:bullet-char="0"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3">
      <text:list-level-style-bullet text:bullet-char="•" text:level="1">
        <style:list-level-properties text:min-label-width="10mm"/>
      </text:list-level-style-bullet>
    </text:list-style>
    <text:list-style style:name="id1-3-2-2-1-37-2-3-1">
      <text:list-level-style-bullet text:bullet-char="•" text:level="1">
        <style:list-level-properties text:min-label-width="10mm"/>
      </text:list-level-style-bullet>
    </text:list-style>
    <text:list-style style:name="id1-3-2-2-1-37-2-3-2">
      <text:list-level-style-bullet text:bullet-char="•" text:level="1">
        <style:list-level-properties text:min-label-width="10mm"/>
      </text:list-level-style-bullet>
    </text:list-style>
    <text:list-style style:name="id1-3-2-2-1-37-2-3-3">
      <text:list-level-style-bullet text:bullet-char="•" text:level="1">
        <style:list-level-properties text:min-label-width="10mm"/>
      </text:list-level-style-bullet>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9-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3">
      <text:list-level-style-bullet text:bullet-char="✤" text:level="1">
        <style:list-level-properties text:min-label-width="10mm"/>
      </text:list-level-style-bullet>
    </text:list-style>
    <text:list-style style:name="id1-3-2-2-1-45-2-3-1">
      <text:list-level-style-bullet text:bullet-char="✤" text:level="1">
        <style:list-level-properties text:min-label-width="10mm"/>
      </text:list-level-style-bullet>
    </text:list-style>
    <text:list-style style:name="id1-3-2-2-1-45-2-3-2">
      <text:list-level-style-bullet text:bullet-char="✤" text:level="1">
        <style:list-level-properties text:min-label-width="10mm"/>
      </text:list-level-style-bullet>
    </text:list-style>
    <text:list-style style:name="id1-3-2-2-1-45-2-3-3">
      <text:list-level-style-bullet text:bullet-char="✤" text:level="1">
        <style:list-level-properties text:min-label-width="10mm"/>
      </text:list-level-style-bullet>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office:automatic-styles>
  <office:body>
    <office:text>
      <text:p text:style-name="new_page_staatscourant"/>
      <text:p text:style-name="single-kop-titel">Beleidsnota kleine buitenplanse afwijkingen</text:p>
      <text:section text:name="regeling_id1-3-2" text:style-name="regeling">
        <text:section text:name="aanhef_id1-3-2-1" text:style-name="aanhef">
          <text:section text:name="preambule_id1-3-2-1-1" text:style-name="preambule">
            <text:p text:style-name="al">
            <text:span text:style-name="nadrukondlijn">Inleiding</text:span>
          </text:p>
            <text:p text:style-name="al">In het Besluit omgevingsrecht (hierna: Bor), artikel 4 van bijlage II, zijn categorieën van gevallen aangewezen waarbij buitenplanse afwijking van het bestemmingsplan kan worden verleend zoals bedoeld in de Wet algemene bepalingen omgevingsrecht (hierna: Wabo) artikel 2.12, eerste lid, onder a, onder 2º. Deze lijst wordt ook de ‘kruimellijst’ genoemd. Het gaat hierbij aldus niet om de zogenaamde projectafwijkingsbesluiten die in de regel worden gebruikt voor grotere projecten. Het gaat bij de ‘kruimellijst’ om de kleinere afwijkingen.</text:p>
            <text:p text:style-name="al"/>
            <text:p text:style-name="al">De genoemde categorieën van gevallen worden hierna limitatief opgesomd, en (per categorie) voorzien van een beleidsmatige uitspraak c.q. checklist of een (concept)aanvraag omgevingsvergunning in aanmerking komt voor verlening. Deze verzoeken worden in de kleine omgevingskamer behandeld en zijn gemandateerd door het college aan de ambtelijke organisatie.</text:p>
            <text:p text:style-name="al"/>
            <text:p text:style-name="al">Een aantal (delen van) categorieën laat zich moeilijker lenen voor een beleidsmatige uitspraak c.q. een checklist omdat sprake is van maatwerk (of ook wel ‘brokstuk’ genoemd, zie hierna onder algemene begrippen). Deze gevallen worden behandeld in de Omgevingskamer en worden – ondanks het bestaande mandaat aan de ambtelijke organisatie – in principe voorgelegd aan het college voor besluitvorming. In politiek of maatschappelijke gevoelige dossiers kan ook de gemeenteraad om zijn mening worden gevraagd, al is deze niet bevoegd besluiten hierover te nemen.</text:p>
            <text:p text:style-name="al"/>
            <text:p text:style-name="al">Deze beleidsnota is hoofdzakelijk bedoeld voor initiatiefnemers en professionele partijen om vooraf kenbaar te maken waarop de gemeente conceptaanvragen Wabo en formele aanvragen Wabo beoordeelt en toetst, als deze een beroep doen op de ‘kruimellijst’.</text:p>
            <text:p text:style-name="al"/>
            <text:p text:style-name="al">
            <text:span text:style-name="nadrukondlijn">Status</text:span>
          </text:p>
            <text:p text:style-name="al">Deze notitie is een beleidsregel in de zin van artikel 4:81 Algemene wet bestuursrecht (Awb) waarnaar het college volgens artikel 4:84 Awb handelt. Dit betekent dat als in redelijkheid aan de beleidsregel is voldaan, de initiatiefnemer een buitenplanse afwijking wordt verleend. De beleidsregel is vastgesteld op 24 september 2019 en gepubliceerd op 1 oktober 2019. Met ingang van de dag na publicatie is de beleidsregel in werking getreden.</text:p>
            <text:p text:style-name="al"/>
            <text:p text:style-name="al">
            <text:span text:style-name="nadrukondlijn">Algemene begrippen</text:span>
          </text:p>
            <text:list text:style-name="id1-3-2-1-1-14">
              <text:list-item text:style-override="id1-3-2-1-1-14-1">
                <text:number>a)</text:number>
                <text:p text:style-name="al">Brokstuk: maatwerkverzoek binnen de landelijke kruimellijst (art 4 bijlage II Bor) die wordt voorgelegd aan Omgevingskamer en college van B&amp;W;</text:p>
              </text:list-item>
              <text:list-item text:style-override="id1-3-2-1-1-14-2">
                <text:number>b)</text:number>
                <text:p text:style-name="al">Kruimelafwijking: verzoek om kleine buitenplanse afwijking, geen brokstuk zijnde;</text:p>
              </text:list-item>
              <text:list-item text:style-override="id1-3-2-1-1-14-3">
                <text:number>c)</text:number>
                <text:p text:style-name="al">‘buiten bebouwde kom’ wordt gedefinieerd als vallende binnen de grenzen van het gebied waarvoor het bestemmingsplan ‘Buitengebied’ geldt;</text:p>
              </text:list-item>
              <text:list-item text:style-override="id1-3-2-1-1-14-4">
                <text:number>d)</text:number>
                <text:p text:style-name="al">‘het beschermd dorpsgezicht’ wordt als gebied gedefinieerd door de ligging van de dubbelbestemming ‘Waarde – beschermd dorpsgezicht’ in het bestemmingsplan ‘Veegplan De Streek’; de ligging van de dubbelbestemming is gebaseerd op het aanwijzingsbesluit door het Rijk;</text:p>
              </text:list-item>
              <text:list-item text:style-override="id1-3-2-1-1-14-5">
                <text:number>e)</text:number>
                <text:p text:style-name="al">‘binnen bebouwde kom-overig’: gebieden die niet voldoen aan gebieden genoemd onder ‘c’ of ‘d’;</text:p>
              </text:list-item>
              <text:list-item text:style-override="id1-3-2-1-1-14-6">
                <text:number>f)</text:number>
                <text:p text:style-name="al">aanvragen: formele aanvragen Wabo of concept/vooroverlegverzoeken;</text:p>
              </text:list-item>
              <text:list-item text:style-override="id1-3-2-1-1-14-7">
                <text:number>g)</text:number>
                <text:p text:style-name="al">Omgevingskamer: adviserend orgaan van/aan het college bestaande uit interne en externe deskundigen die concept- en formele aanvragen om buitenplanse afwijkingen (brokstukken), projectafwijkingsbesluiten, bestemmingsplan- wijzigingen en partiële herzieningen bestemmingsplannen beoordeelt;</text:p>
              </text:list-item>
              <text:list-item text:style-override="id1-3-2-1-1-14-8">
                <text:number>h)</text:number>
                <text:p text:style-name="al">Kleine omgevingskamer: interne groep deskundigen welke binnenplanse en kruimelafwijkingen en in voorkomende gevallen wijzigingsplannen beoordeelt;</text:p>
              </text:list-item>
              <text:list-item text:style-override="id1-3-2-1-1-14-9">
                <text:number>i)</text:number>
                <text:p text:style-name="al">Dorpsbouwmeester: externe partij, vertegenwoordigd door een medewerker van stichting ‘Het Oversticht’ te Zwolle, welke de ruimtelijke kwaliteit alsmede welstandseisen uit de gemeentelijke welstandsnota beoordeelt en toetst;</text:p>
              </text:list-item>
              <text:list-item text:style-override="id1-3-2-1-1-14-10">
                <text:number>j)</text:number>
                <text:p text:style-name="al">Monumentencommissie: externe partij, vertegenwoordigd door medewerkers van stichting ‘Het Oversticht’ te Zwolle en/of de Rijksdienst cultureel erfgoed, welke adviseert over de ruimtelijke kwaliteit van monumenten;</text:p>
              </text:list-item>
              <text:list-item text:style-override="id1-3-2-1-1-14-11">
                <text:number>k)</text:number>
                <text:p text:style-name="al">ruimtelijke kwaliteit: zie definitie in het bestemmingsplan Buitengebied;</text:p>
              </text:list-item>
              <text:list-item text:style-override="id1-3-2-1-1-14-12">
                <text:number>l)</text:number>
                <text:p text:style-name="al">hoofdgebouw, aanbouw, uitbouw en bijgebouw: verwezen wordt naar de definities van deze begrippen uit het ter plaatse geldende bestemmingsplan;</text:p>
              </text:list-item>
              <text:list-item text:style-override="id1-3-2-1-1-14-13">
                <text:number>m)</text:number>
                <text:p text:style-name="al">voor de wijze van meten (bij inhouds- en oppervlaktematen, hoogtes, etc.) wordt verwezen naar het desbetreffende bestemmingsplan waarbinnen het initiatief (indien van toepassing bij 2 plangebieden: voor het grootste gedeelte) wordt gerealiseerd;</text:p>
              </text:list-item>
            </text:list>
            <text:p text:style-name="al">
            <text:span text:style-name="nadrukondlijn">Algemene uitgangspunten</text:span>
          </text:p>
            <text:list text:style-name="id1-3-2-1-1-16">
              <text:list-item text:style-override="id1-3-2-1-1-16-1">
                <text:number>a)</text:number>
                <text:p text:style-name="al">per categorie c.q. aanvraag kan het college - in redelijkheid - besluiten tot verplichting tot het afsluiten van een planschadeovereenkomst alvorens de afwijking wordt verleend;</text:p>
              </text:list-item>
              <text:list-item text:style-override="id1-3-2-1-1-16-2">
                <text:number>b)</text:number>
                <text:p text:style-name="al">artikel 2.12 lid 1 aanhef en sub a onder 2 Wabo bepaalt expliciet dat een kruimelafwijking slechts wordt verleend indien de activiteit niet in strijd is met ‘een goede ruimtelijke ordening’; initiatiefnemer of diens professional is verantwoordelijk voor het aantonen daarvan, zie ook (<text:a xlink:href="http://www.staphorst.nl/epos" xlink:type="simple"><text:span text:style-name="nadrukondlijn">www.staphorst.nl/epos</text:span></text:a>) of <text:a xlink:href="https://www.infomil.nl/onderwerpen/ruimte/ruimtelijke/wet- algemene/kruimellijst/" xlink:type="simple"><text:span text:style-name="nadrukondlijn">https://www.infomil.nl/onderwerpen/ruimte/ruimtelijke/wet- algemene/kruimellijst/</text:span></text:a>;</text:p>
              </text:list-item>
              <text:list-item text:style-override="id1-3-2-1-1-16-3">
                <text:number>c)</text:number>
                <text:p text:style-name="al">voor formele aanvragen gelden wettelijke indieningsvereisten; meer daarover in de Regeling omgevingsrecht (art. 1.3 en 3.2 Mor).</text:p>
              </text:list-item>
              <text:list-item text:style-override="id1-3-2-1-1-16-4">
                <text:number>d)</text:number>
                <text:p text:style-name="al">omdat het plan niet voorzien is in de omgeving (past immers niet in het bestemmingsplan) geeft initiatiefnemer bij elke aanvraag inzicht in de wijze waarop invulling is of wordt gegeven aan burgerparticipatie;</text:p>
              </text:list-item>
              <text:list-item text:style-override="id1-3-2-1-1-16-5">
                <text:number>e)</text:number>
                <text:p text:style-name="al">het omgaan met eventuele privaatrechtelijke belemmeringen (zoals ‘recht van overpad’, of ‘burenrecht’ genoemd in het Burgerlijk Wetboek) is een verantwoordelijkheid van de initiatiefnemer;</text:p>
              </text:list-item>
              <text:list-item text:style-override="id1-3-2-1-1-16-6">
                <text:number>f)</text:number>
                <text:p text:style-name="al">afwijken van de beleidsregel (hardheidsclausule): het college kan van artikel 4:84 Awb afwijken indien strikte toepassing van de beleidsregel voor één of meer belanghebbenden gevolgen zou hebben die wegens bijzondere omstandigheden onevenredig zijn in verhouding tot de met de beleidsregel te dienen doel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ondlijn">Categorieën van gevallen met bijbehorende checklist</text:span>
          </text:p>
            <text:p text:style-name="al">
            <text:span text:style-name="nadrukvet">
              <text:span text:style-name="nadrukcur">1. </text:span>
            </text:span>
            <text:span text:style-name="nadrukvet">
              <text:span text:style-name="nadrukcur">een bijbehorend bouwwerk of uitbreiding daarvan, mits, voor zover gelegen buiten de bebouwde kom, wordt voldaan aan de volgende eisen:</text:span>
            </text:span>
          </text:p>
            <text:list text:style-name="id1-3-2-2-1-4">
              <text:list-item text:style-override="id1-3-2-2-1-4-1">
                <text:number>o</text:number>
                <text:p text:style-name="al">
                <text:span text:style-name="nadrukvet">
                  <text:span text:style-name="nadrukcur">a. niet hoger dan 5 m, tenzij sprake is van een kas of bedrijfsgebouw van lichte constructie ten dienste van een agrarisch bedrijf,</text:span>
                </text:span>
              </text:p>
              </text:list-item>
              <text:list-item text:style-override="id1-3-2-2-1-4-2">
                <text:number>0</text:number>
                <text:p text:style-name="al">
                <text:span text:style-name="nadrukvet">
                  <text:span text:style-name="nadrukcur">b. de oppervlakte niet meer dan 150 m2;</text:span>
                </text:span>
              </text:p>
              </text:list-item>
            </text:list>
            <text:p text:style-name="al">Checklist:</text:p>
            <text:list text:style-name="id1-3-2-2-1-6">
              <text:list-item text:style-override="id1-3-2-2-1-6-1">
                <text:number>a)</text:number>
                <text:p text:style-name="al">deze checklist geldt voor aanvragen voor <text:span text:style-name="nadrukcur">bouwwerken geen gebouw zijnde, bijgebouwen, aanbouwen en uitbouwen/uitbreidingen van hoofdgebouwen</text:span> welke zijn voorzien van een woonbestemming, of bij een bedrijfswoning voorzien van een bedrijfsbestemming, dan wel bij hoofdgebouwen waarvoor een procedure zoals genoemd onder 9b) al dan niet gelijktijdig wordt of is gevoerd;</text:p>
              </text:list-item>
              <text:list-item text:style-override="id1-3-2-2-1-6-2">
                <text:number>b)</text:number>
                <text:p text:style-name="al">daarnaast geldt deze checklist voor aanvragen die in hoofdzaak verband houden met van het bestemmingsplan afwijkende <text:span text:style-name="nadrukcur">dakhellingen van hoofdgebouwen, goot- en/of nokhoogten van hoofdgebouwen</text:span>;</text:p>
              </text:list-item>
              <text:list-item text:style-override="id1-3-2-2-1-6-3">
                <text:number>c)</text:number>
                <text:p text:style-name="al">overige aanvragen zijn brokstukken en worden behandeld in de Omgevingskamer;</text:p>
              </text:list-item>
              <text:list-item text:style-override="id1-3-2-2-1-6-4">
                <text:number>d)</text:number>
                <text:p text:style-name="al">initiatiefnemer dient te onderbouwen waarom het verzoek vergunningsvrij, ‘bij recht’ en ‘binnenplans’ niet mogelijk is, m.a.w.: de <text:span text:style-name="nadrukcur">noodzaak</text:span> om af te wijken van de reeds bestaande gemeentelijke beleidskaders moet voldoende zijn aangetoond (bijvoorbeeld mantelzorgsituaties, legale ‘rommelsituaties’ opschonen, duurzaamheidsmaatregel; hoogwaardige architectuur; levensloopbestendige woningen);</text:p>
              </text:list-item>
              <text:list-item text:style-override="id1-3-2-2-1-6-5">
                <text:number>e)</text:number>
                <text:p text:style-name="al">binnen beschermd dorpsgezicht: over de aanvraag is een positief oordeel van de dorpsbouwmeester - of bij monumenten: van de monumentencommissie - vereist waarbij door initiatiefnemer wordt aangetoond dat er geen onevenredige aantasting plaatsvindt van het beschermd dorpsgezicht zoals dit is omschreven in artikel 28 van het bestemmingsplan ‘Veegplan De Streek’; in voorkomende gevallen kan door initiatiefnemer dan wel de gemeente de ervenconsulent van het Oversticht om advies worden gevraagd over inpassing van het bouwwerk op het erf, dan wel over groenaspecten, als dit de ruimtelijke kwaliteit dient;</text:p>
              </text:list-item>
              <text:list-item text:style-override="id1-3-2-2-1-6-6">
                <text:number>f)</text:number>
                <text:p text:style-name="al">binnen bebouwde kom - overig: over de aanvraag is een positief oordeel van de dorpsbouwmeester vereist of in voorkomend geval van de monumentencommissie bij een monument;</text:p>
              </text:list-item>
              <text:list-item text:style-override="id1-3-2-2-1-6-7">
                <text:number>g)</text:number>
                <text:p text:style-name="al">buiten bebouwde kom: over de aanvraag is een positief oordeel van de dorpsbouwmeester vereist of in voorkomend geval van de monumentencommissie bij een monument; in voorkomende gevallen kan door initiatiefnemer dan wel de gemeente de ervenconsulent van het Oversticht om advies worden gevraagd over inpassing van het bouwwerk op het erf, dan wel over groenaspecten, als dit de ruimtelijke kwaliteit dient;</text:p>
              </text:list-item>
              <text:list-item text:style-override="id1-3-2-2-1-6-8">
                <text:number>h)</text:number>
                <text:p text:style-name="al">buiten bebouwde kom: door initiatiefnemer wordt inzicht geboden hoe aan de beleidsnotitie “Notitie Kwaliteitsimpuls Groene Omgeving Gemeente Staphorst” (<text:span text:style-name="nadrukcur">Onderdeel vergroten woningen in buitengebied boven de 1.100 m³</text:span>) voldaan wordt, als de aanvraag daarop ziet;</text:p>
              </text:list-item>
            </text:list>
            <text:p text:style-name="al">
            <text:span text:style-name="nadrukvet">
              <text:span text:style-name="nadrukcur">2.</text:span>
            </text:span>
            <text:span text:style-name="nadrukvet">
              <text:span text:style-name="nadrukcur">een gebouw ten behoeve van een infrastructurele of openbare voorziening als bedoeld in artikel 2, onderdeel 18, onder a, (een bouwwerk ten behoeve van een nutsvoorziening, de waterhuishouding, het meten van de luchtkwaliteit, het telecommunicatieverkeer, het openbaar vervoer of het weg-, spoorweg-, water- of luchtverkeer) dat niet voldoet aan de in dat subonderdeel genoemd eisen, mits wordt voldaan aan de volgende eisen:</text:span>
            </text:span>
          </text:p>
            <text:list text:style-name="id1-3-2-2-1-8">
              <text:list-item text:style-override="id1-3-2-2-1-8-1">
                <text:number>o</text:number>
                <text:p text:style-name="al">
                <text:span text:style-name="nadrukvet">
                  <text:span text:style-name="nadrukcur">a. niet hoger dan 5 m, en</text:span>
                </text:span>
              </text:p>
              </text:list-item>
              <text:list-item text:style-override="id1-3-2-2-1-8-2">
                <text:number>o</text:number>
                <text:p text:style-name="al">
                <text:span text:style-name="nadrukvet">
                  <text:span text:style-name="nadrukcur">b. de oppervlakte niet meer dan 50 m²;</text:span>
                </text:span>
              </text:p>
              </text:list-item>
            </text:list>
            <text:p text:style-name="al">Checklist:</text:p>
            <text:list text:style-name="id1-3-2-2-1-10">
              <text:list-item text:style-override="id1-3-2-2-1-10-1">
                <text:number>a)</text:number>
                <text:p text:style-name="al">positieve grondhouding wegens openbaar nut en belang;</text:p>
              </text:list-item>
              <text:list-item text:style-override="id1-3-2-2-1-10-2">
                <text:number>b)</text:number>
                <text:p text:style-name="al">eventuele hinder op/voor de omgeving dient zorgvuldig te worden onderbouwd;</text:p>
              </text:list-item>
              <text:list-item text:style-override="id1-3-2-2-1-10-3">
                <text:number>c)</text:number>
                <text:p text:style-name="al">positief oordeel dorpsbouwmeester is vereist; in voorkomende gevallen kan de Omgevingskamer om advies worden gevraagd zoals in beschermd dorpsgezicht (al dan niet nabij monumentale panden).</text:p>
              </text:list-item>
            </text:list>
            <text:p text:style-name="al">
            <text:span text:style-name="nadrukvet">
              <text:span text:style-name="nadrukcur">3. </text:span>
            </text:span>
            <text:span text:style-name="nadrukvet">
              <text:span text:style-name="nadrukcur">een bouwwerk, geen gebouw zijnde, of een gedeelte van een dergelijk bouwwerk, mits wordt voldaan aan de volgende eisen:</text:span>
            </text:span>
          </text:p>
            <text:list text:style-name="id1-3-2-2-1-12">
              <text:list-item text:style-override="id1-3-2-2-1-12-1">
                <text:number>o</text:number>
                <text:p text:style-name="al">
                <text:span text:style-name="nadrukvet">
                  <text:span text:style-name="nadrukcur">a. niet hoger dan 10 m, en</text:span>
                </text:span>
              </text:p>
              </text:list-item>
              <text:list-item text:style-override="id1-3-2-2-1-12-2">
                <text:number>o</text:number>
                <text:p text:style-name="al">
                <text:span text:style-name="nadrukvet">
                  <text:span text:style-name="nadrukcur">b.</text:span>
                  <text:span text:style-name="nadrukcur">de oppervlakte niet meer dan 50 m²;</text:span>
                </text:span>
              </text:p>
              </text:list-item>
            </text:list>
            <text:p text:style-name="al">Checklist:</text:p>
            <text:list text:style-name="id1-3-2-2-1-14">
              <text:list-item text:style-override="id1-3-2-2-1-14-1">
                <text:number>a)</text:number>
                <text:p text:style-name="al">in elk geval een positieve grondhouding indien het gaat om bouwwerken voor openbaar nut en belang (niet zijnde reclamevoorzieningen) zoals informatiepanelen, vlaggenmasten en vergelijkbare aanduidingen ten behoeve van publieke voorzieningen;</text:p>
              </text:list-item>
              <text:list-item text:style-override="id1-3-2-2-1-14-2">
                <text:number>b)</text:number>
                <text:p text:style-name="al">initiatiefnemer laten onderbouwen waarom vergunningsvrij, ‘bij recht’ en ‘binnenplans’ niet kan, m.a.w.: noodzaak buitenplans moet voldoende zijn aangetoond (bijvoorbeeld duurzaamheidsmaatregel);</text:p>
              </text:list-item>
              <text:list-item text:style-override="id1-3-2-2-1-14-3">
                <text:number>c)</text:number>
                <text:p text:style-name="al">positief oordeel dorpsbouwmeester, in voorkomende gevallen kan de Omgevingskamer om advies worden gevraagd zoals in beschermd dorpsgezicht (al dan niet nabij monumentale panden).</text:p>
              </text:list-item>
            </text:list>
            <text:p text:style-name="al">
            <text:span text:style-name="nadrukvet">
              <text:span text:style-name="nadrukcur">4. </text:span>
            </text:span>
            <text:span text:style-name="nadrukvet">
              <text:span text:style-name="nadrukcur">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span>
            </text:span>
          </text:p>
            <text:p text:style-name="al">Checklist:</text:p>
            <text:list text:style-name="id1-3-2-2-1-17">
              <text:list-item text:style-override="id1-3-2-2-1-17-1">
                <text:number>a.</text:number>
                <text:p text:style-name="al">initiatiefnemer laten onderbouwen waarom vergunningsvrij, ‘bij recht’ en ‘binnenplans’ niet kan, m.a.w.: noodzaak buitenplans moet voldoende zijn aangetoond (bijvoorbeeld duurzaamheidsmaatregel);</text:p>
              </text:list-item>
              <text:list-item text:style-override="id1-3-2-2-1-17-2">
                <text:number>b.</text:number>
                <text:p text:style-name="al">positief oordeel dorpsbouwmeester of monumentencommissie. .</text:p>
              </text:list-item>
            </text:list>
            <text:p text:style-name="al">
            <text:span text:style-name="nadrukcur">
              <text:span text:style-name="nadrukvet">5.</text:span>
              <text:span text:style-name="nadrukvet">een antenne-installatie, mits niet hoger dan 40 m;</text:span>
            </text:span>
          </text:p>
            <text:p text:style-name="al"/>
            <text:p text:style-name="al">Checklist:</text:p>
            <text:list text:style-name="id1-3-2-2-1-21">
              <text:list-item text:style-override="id1-3-2-2-1-21-1">
                <text:number>a)</text:number>
                <text:p text:style-name="al">eventuele binnenplanse mogelijkheden hebben voorrang;</text:p>
              </text:list-item>
              <text:list-item text:style-override="id1-3-2-2-1-21-2">
                <text:number>b)</text:number>
                <text:p text:style-name="al">voor zover a) niet van toepassing is, zijn aanvragen brokstukken; worden behandeld in de Omgevingskamer.</text:p>
              </text:list-item>
            </text:list>
            <text:p text:style-name="al">
            <text:span text:style-name="nadrukvet">
              <text:span text:style-name="nadrukcur">6.</text:span>
            </text:span>
            <text:span text:style-name="nadrukvet">
              <text:span text:style-name="nadrukcur">een installatie bij een glastuinbouwbedrijf voor warmtekrachtkoppeling als bedoeld in artikel 1, eerste lid, onder w, van de Elektriciteitswet 1998;</text:span>
            </text:span>
          </text:p>
            <text:p text:style-name="al"/>
            <text:p text:style-name="al">Checklist:</text:p>
            <text:list text:style-name="id1-3-2-2-1-25">
              <text:list-item text:style-override="id1-3-2-2-1-25-1">
                <text:number>a)</text:number>
                <text:p text:style-name="al">aanvragen zijn brokstukken; worden behandeld in de Omgevingskamer.</text:p>
              </text:list-item>
            </text:list>
            <text:p text:style-name="al">
            <text:span text:style-name="nadrukvet">
              <text:span text:style-name="nadrukcur">7.</text:span>
            </text:span>
            <text:span text:style-name="nadrukvet">
              <text:span text:style-name="nadrukcur">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span>
            </text:span>
          </text:p>
            <text:p text:style-name="al"/>
            <text:p text:style-name="al">Checklist:</text:p>
            <text:list text:style-name="id1-3-2-2-1-29">
              <text:list-item text:style-override="id1-3-2-2-1-29-1">
                <text:number>a)</text:number>
                <text:p text:style-name="al">aanvragen zijn brokstukken; worden behandeld in de Omgevingskamer.</text:p>
              </text:list-item>
            </text:list>
            <text:p text:style-name="al">
            <text:span text:style-name="nadrukvet">
              <text:span text:style-name="nadrukcur">8.</text:span>
            </text:span>
            <text:span text:style-name="nadrukvet">
              <text:span text:style-name="nadrukcur">het gebruiken van gronden voor een niet-ingrijpende herinrichting van openbaar gebied;</text:span>
            </text:span>
          </text:p>
            <text:p text:style-name="al"/>
            <text:p text:style-name="al">Checklist:</text:p>
            <text:list text:style-name="id1-3-2-2-1-33">
              <text:list-item text:style-override="id1-3-2-2-1-33-1">
                <text:number>a)</text:number>
                <text:p text:style-name="al">aanvragen in beschermd dorpsgezicht of buitengebied dienen te worden voorzien van een positief advies van de Ervenconsulent van het Oversticht en/of de interne afdeling ‘Ontwikkeling en Beheer’ (team beheer);</text:p>
              </text:list-item>
              <text:list-item text:style-override="id1-3-2-2-1-33-2">
                <text:number>b)</text:number>
                <text:p text:style-name="al">aanvragen binnen bebouwde kom – overig dienen te worden voorzien van een positief advies van de interne afdeling ‘Ontwikkeling en beheer’ (team beheer).</text:p>
              </text:list-item>
            </text:list>
            <text:p text:style-name="al">
            <text:span text:style-name="nadrukvet">
              <text:span text:style-name="nadrukcur">9.</text:span>
            </text:span>
            <text:span text:style-name="nadrukvet">
              <text:span text:style-name="nadrukcur">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span>
            </text:span>
          </text:p>
            <text:p text:style-name="al"/>
            <text:p text:style-name="al">Checklist:</text:p>
            <text:list text:style-name="id1-3-2-2-1-37">
              <text:list-item text:style-override="id1-3-2-2-1-37-1">
                <text:number>a)</text:number>
                <text:p text:style-name="al">aanvragen voor woningsplitsing gelegen binnen het bestemmingsplan ‘Veegplan De Streek’ in hoofdgebouwen voorzien van de bestemming ‘Wonen -1’ mits wordt voldaan aan de criteria welke genoemd staan in het bestemmingsplan ‘Veegplan De Streek’ bij de wijzigingsbevoegdheid voor woningsplitsing (artikel 22.6.1 onder b van de planregels);</text:p>
              </text:list-item>
              <text:list-item text:style-override="id1-3-2-2-1-37-2">
                <text:number>b)</text:number>
                <text:p text:style-name="al">aanvragen voor (burger)woningsplitsing gelegen binnen het bestemmingsplan ‘Veegplan De Streek’, voorzien van de bestemming ‘Agrarisch met waarden’, in gebouwen waarin de bestaande bedrijfswoning is gesitueerd, mits:</text:p>
                <text:list text:style-name="id1-3-2-2-1-37-2-3">
                  <text:list-item text:style-override="id1-3-2-2-1-37-2-3-1">
                    <text:number>•</text:number>
                    <text:p text:style-name="al">de agrarische bedrijfsactiviteiten, behoudens die met een nog hobbymatig (10 nge of minder) karakter, aantoonbaar zijn beëindigd en beëindigd blijven;</text:p>
                  </text:list-item>
                  <text:list-item text:style-override="id1-3-2-2-1-37-2-3-2">
                    <text:number>•</text:number>
                    <text:p text:style-name="al">voor het overige wordt voldaan aan het hiervoor gestelde onder 9a);</text:p>
                  </text:list-item>
                  <text:list-item text:style-override="id1-3-2-2-1-37-2-3-3">
                    <text:number>•</text:number>
                    <text:p text:style-name="al">voor eventueel nieuw op te richten bijgebouwen behorende bij de burgerwoning(en) een (al dan niet gelijktijdig) afwijkingsprocedure wordt gevoerd zoals genoemd onder categorie 1 (pagina 3);</text:p>
                  </text:list-item>
                </text:list>
              </text:list-item>
              <text:list-item text:style-override="id1-3-2-2-1-37-3">
                <text:number>c)</text:number>
                <text:p text:style-name="al">overige aanvragen zijn brokstukken en worden behandeld in de Omgevingskamer</text:p>
              </text:list-item>
            </text:list>
            <text:p text:style-name="al">
            <text:span text:style-name="nadrukvet">
              <text:span text:style-name="nadrukcur">10.</text:span>
            </text:span>
            <text:span text:style-name="nadrukvet">
              <text:span text:style-name="nadrukcur">het gebruiken van een recreatiewoning voor bewoning, mits wordt voldaan aan de volgende eisen:</text:span>
            </text:span>
          </text:p>
            <text:list text:style-name="id1-3-2-2-1-39">
              <text:list-item text:style-override="id1-3-2-2-1-39-1">
                <text:number>o</text:number>
                <text:p text:style-name="al">
                <text:span text:style-name="nadrukvet">
                  <text:span text:style-name="nadrukcur">a. de recreatiewoning voldoet aan de bij of krachtens de Woningwet aan een bestaande woning gestelde eisen;</text:span>
                </text:span>
              </text:p>
              </text:list-item>
              <text:list-item text:style-override="id1-3-2-2-1-39-2">
                <text:number>o</text:number>
                <text:p text:style-name="al">
                <text:span text:style-name="nadrukvet">
                  <text:span text:style-name="nadrukcur">b. de bewoning niet in strijd is met de bij of krachtens de Wet milieubeheer, de Wet geluidhinder, de Wet ammoniak en veehouderij en de Wet geurhinder en veehouderij gestelde regels of de Reconstructiewet concentratiegebieden,</text:span>
                </text:span>
              </text:p>
              </text:list-item>
              <text:list-item text:style-override="id1-3-2-2-1-39-3">
                <text:number>o</text:number>
                <text:p text:style-name="al">
                <text:span text:style-name="nadrukvet">
                  <text:span text:style-name="nadrukcur">c. de bewoner op 31 oktober 2003 de recreatiewoning als woning in gebruik had en deze sedertdien onafgebroken bewoont, en</text:span>
                </text:span>
              </text:p>
              </text:list-item>
              <text:list-item text:style-override="id1-3-2-2-1-39-4">
                <text:number>o</text:number>
                <text:p text:style-name="al">
                <text:span text:style-name="nadrukvet">
                  <text:span text:style-name="nadrukcur">d. de bewoner op 31 oktober 2003 meerderjarig was;</text:span>
                </text:span>
              </text:p>
              </text:list-item>
            </text:list>
            <text:p text:style-name="al">Checklist:</text:p>
            <text:list text:style-name="id1-3-2-2-1-41">
              <text:list-item text:style-override="id1-3-2-2-1-41-1">
                <text:number>a)</text:number>
                <text:p text:style-name="al">aanvragen zijn brokstukken; worden behandeld in de Omgevingskamer.</text:p>
              </text:list-item>
            </text:list>
            <text:p text:style-name="al">
            <text:span text:style-name="nadrukvet">
              <text:span text:style-name="nadrukcur">11.</text:span>
            </text:span>
            <text:span text:style-name="nadrukvet">
              <text:span text:style-name="nadrukcur">ander gebruik van gronden of bouwwerken dan bedoeld in de onderdelen 1 tot en met 10, voor een termijn van ten hoogste tien jaar.</text:span>
            </text:span>
          </text:p>
            <text:p text:style-name="al"/>
            <text:p text:style-name="al">Checklist:</text:p>
            <text:list text:style-name="id1-3-2-2-1-45">
              <text:list-item text:style-override="id1-3-2-2-1-45-1">
                <text:number>a)</text:number>
                <text:p text:style-name="al">voor aanvragen die verband houden met de bouw en het gebruik van tijdelijke woonunits wordt verwezen naar de beleidsnotitie “Tijdelijke woonunit bij (ver)bouw woning”;</text:p>
              </text:list-item>
              <text:list-item text:style-override="id1-3-2-2-1-45-2">
                <text:number>b)</text:number>
                <text:p text:style-name="al">voor evenementen geldt het volgende:</text:p>
                <text:list text:style-name="id1-3-2-2-1-45-2-3">
                  <text:list-item text:style-override="id1-3-2-2-1-45-2-3-1">
                    <text:number>✤</text:number>
                    <text:p text:style-name="al">verwezen wordt naar het gemeentelijk evenementenbeleid;</text:p>
                  </text:list-item>
                  <text:list-item text:style-override="id1-3-2-2-1-45-2-3-2">
                    <text:number>✤</text:number>
                    <text:p text:style-name="al">verder moet een ruimtelijke afweging plaatsvinden tussen de mate van hinder/overlast voor de directe omgeving (met name woningen) en de duur van een evenement waarbij parkeren, verkeersaantrekkende werking/routes, geluidshinder en eventuele directe gevolgen voor flora/fauna te beoordelen aspecten zijn;</text:p>
                  </text:list-item>
                  <text:list-item text:style-override="id1-3-2-2-1-45-2-3-3">
                    <text:number>✤</text:number>
                    <text:p text:style-name="al">verder dient er een garantie te zijn dat de gronden weer conform de vigerende bestemming gebruikt kunnen worden.</text:p>
                  </text:list-item>
                </text:list>
              </text:list-item>
              <text:list-item text:style-override="id1-3-2-2-1-45-3">
                <text:number>c)</text:number>
                <text:p text:style-name="al">overige aanvragen zijn brokstukken (Omgevingskamer).</text:p>
              </text:list-item>
            </text:list>
            <text:p text:style-name="al">
            <text:span text:style-name="nadrukvet">Tot slot:</text:span>
          </text:p>
            <text:p text:style-name="al"/>
            <text:p text:style-name="al">A. Bij de toepassing van artikel 4 van bijlage II Besluit omgevingsrecht, blijft - conform artikel 5 van bijlage II- het aantal woningen gelijk.</text:p>
            <text:p text:style-name="al"/>
            <text:p text:style-name="al">Deze eis is, conform artikel 5, niet van toepassing op de gevallen, bedoeld in:</text:p>
            <text:list text:style-name="id1-3-2-2-1-51">
              <text:list-item text:style-override="id1-3-2-2-1-51-1">
                <text:number>–</text:number>
                <text:p text:style-name="al">artikel 4, onderdeel 1, voor zover het betreft huisvesting in verband met mantelzorg,</text:p>
              </text:list-item>
              <text:list-item text:style-override="id1-3-2-2-1-51-2">
                <text:number>–</text:number>
                <text:p text:style-name="al">artikel 4, onderdelen 9 en 11.</text:p>
              </text:list-item>
            </text:list>
            <text:p text:style-name="al">B. Artikel 4, onderdelen 9 en 11, is niet van toepassing op een activiteit als bedoeld in onderdeel C of D van de <text:span text:style-name="nadrukondlijn">bijlage bij het Besluit milieueffectrapportage</text:span>. Hierover heeft de Afdeling bestuursrechtspraak van de Raad van State op 3 mei 2017 een belangrijke uitspraak gedaan: zie uitspraken Raad van State en ‘201604869’.</text:p>
            <text:p text:style-name="al"/>
            <text:p text:style-name="al">C. Het is mogelijk om (kruimel)afwijkingen te ‘stapelen’ en deze middels één omgevingsvergunning te verlenen. Er worden dan legeskosten van één afwijking in rekening gebracht. Door bijvoorbeeld de onderdelen 1 en 9 te stapelen vervalt de voorwaarde in onderdeel 9 dat het gebouwd oppervlak/bouwvolume niet mag worden vergroot ( zie uitspraak Afdeling bestuursrechtspraak Raad van State ‘90647’). Zie echter ook ECLI:NL:RVS:2018:963 voor een belangrijke inperking hiervan door de Afdeling bestuursrechtspraak RvState.</text:p>
            <text:p text:style-name="al"/>
            <text:p text:style-name="al">D. Besluiten over alle aanvragen tot kruimelafwijking of brokstukken zijn gemandateerd aan de ambtelijke organisatie en kunnen dus in beginsel zonder tussenkomst van het college afgehandeld worden. Brokstukken worden echter in de regel, via de Omgevingskamer, voorgelegd aan het college ter besluitvorm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55851</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51</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51</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0/xml/MC-DRP-Beleidsregels-Web-CB.xml</meta:user-defined>
    <meta:user-defined meta:name="OVERHEID.Gemeente/DC.creator">Staphorst</meta:user-defined>
    <meta:user-defined meta:name="OVERHEID.Informatietype/DC.type">officiële publicatie</meta:user-defined>
    <meta:user-defined meta:name="OVERHEIDop.Rubriek/DC.type">beleidsregel</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DC.source">Onbekend</meta:user-defined>
    <meta:user-defined meta:name="DCTERMS.alternative">Beleidsnota kleine buitenplanse afwijkingen</meta:user-defined>
    <dc:language>nl</dc:language>
    <meta:user-defined meta:name="OVERHEIDop.locatietype/OVERHEIDop.gebiedsmarkering">Gemeente</meta:user-defined>
    <meta:user-defined meta:name="DC.title">Beleidsnota kleine buitenplanse afwijkingen</meta:user-defined>
    <meta:user-defined meta:name="DCTERMS.W3CDTF/DCTERMS.available">2023-08-14</meta:user-defined>
    <meta:user-defined meta:name="DCTERMS.W3CDTF/OVERHEIDop.jaargang">2023</meta:user-defined>
    <meta:user-defined meta:name="OVERHEIDop.publicationIssue">355851</meta:user-defined>
    <meta:user-defined meta:name="OVERHEIDop.betreftRegeling">CVDR700151_1</meta:user-defined>
    <meta:user-defined meta:name="xs:date/OVERHEIDop.startdatum">2023-08-15</meta:user-defined>
    <meta:user-defined meta:name="OVERHEIDop.GmbID/DC.identifier">gmb-2023-355851</meta:user-defined>
    <meta:user-defined meta:name="OVERHEIDop.versieInformatie"/>
  </office:meta>
</office:document-meta>
</file>