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eugdland/Huttendorp Westenholte, Zalkerveerweg/Schoenerweg (zaaknummer 89621-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0 augustus 2023, is een evenementenvergunning verleend voor het houden van Jeugdland/Huttendorp Westenholte op <text:span text:style-name="nadrukvet">28 t/m 31 augustus 2023</text:span> in het weiland op de kruising <text:span text:style-name="nadrukvet">Zalkerveerweg/Schoenerweg</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85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Jeugdland/Huttendorp Westenholte, Zalkerveerweg/Schoenerweg (zaaknummer 89621-2023)</meta:user-defined>
    <meta:user-defined meta:name="DCTERMS.W3CDTF/DCTERMS.available">2023-08-14</meta:user-defined>
    <meta:user-defined meta:name="DCTERMS.W3CDTF/OVERHEIDop.jaargang">2023</meta:user-defined>
    <meta:user-defined meta:name="OVERHEIDop.publicationIssue">355850</meta:user-defined>
    <meta:user-defined meta:name="OVERHEIDop.GmbID/DC.identifier">gmb-2023-355850</meta:user-defined>
    <meta:user-defined meta:name="OVERHEIDop.versieInformatie"/>
  </office:meta>
</office:document-meta>
</file>