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anderslootweg 7 in Heiloo, het bouwen van een bijgebouw, verzenddatum 3 augustus 2023 (Z23 132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8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Zanderslootweg 7 in Heiloo, het bouwen van een bijgebouw, verzenddatum 3 augustus 2023 (Z23 132994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45</meta:user-defined>
    <meta:user-defined meta:name="OVERHEIDop.GmbID/DC.identifier">gmb-2023-355845</meta:user-defined>
    <meta:user-defined meta:name="OVERHEIDop.versieInformatie"/>
  </office:meta>
</office:document-meta>
</file>