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Kerkstraat 20 5575AZ Luyksgestel,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
</text:p>
            <text:p text:style-name="common-al">
Nr.: 17241680
</text:p>
            <text:p text:style-name="common-al">
Omschrijving: Kerkstraat 20 5575AZ Luyksgestel, bouwen van een garage
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55844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844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844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1680</meta:user-defined>
    <meta:user-defined meta:name="DCTERMS.abstract">bouwen van een garage</meta:user-defined>
    <dc:language>nl</dc:language>
    <meta:user-defined meta:name="OVERHEIDop.locatietype/OVERHEIDop.gebiedsmarkering">Punt</meta:user-defined>
    <meta:user-defined meta:name="DC.title">Verlengen beslistermijn, Kerkstraat 20 5575AZ Luyksgestel, bouwen van een garage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5844</meta:user-defined>
    <meta:user-defined meta:name="OVERHEIDop.GmbID/DC.identifier">gmb-2023-355844</meta:user-defined>
    <meta:user-defined meta:name="OVERHEIDop.versieInformatie"/>
  </office:meta>
</office:document-meta>
</file>