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399 in Heiloo, het bouwen van een woning, verzenddatum 27 juli 2023 (Z23 1228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5584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4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4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eiloo, verleende Omgevingsvergunning (regulier), Westerweg 399 in Heiloo, het bouwen van een woning, verzenddatum 27 juli 2023 (Z23 122820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841</meta:user-defined>
    <meta:user-defined meta:name="OVERHEIDop.GmbID/DC.identifier">gmb-2023-355841</meta:user-defined>
    <meta:user-defined meta:name="OVERHEIDop.versieInformatie"/>
  </office:meta>
</office:document-meta>
</file>