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moestuin complex aan Creutzberglaan 17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83 Creutzberglaan 175 te Beverwijk, </text:span>realiseren moestuin complex, ontvangen op 23 januari 2023.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6-01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58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2WB0283</meta:user-defined>
    <dc:language>nl</dc:language>
    <meta:user-defined meta:name="OVERHEIDop.locatietype/OVERHEIDop.gebiedsmarkering">Adres</meta:user-defined>
    <meta:user-defined meta:name="DC.title">Aanvraag vergunning voor het realiseren van een moestuin complex aan Creutzberglaan 175 te Beverwij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84</meta:user-defined>
    <meta:user-defined meta:name="OVERHEIDop.GmbID/DC.identifier">gmb-2023-35584</meta:user-defined>
    <meta:user-defined meta:name="OVERHEIDop.versieInformatie"/>
  </office:meta>
</office:document-meta>
</file>