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ringvlie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3 een aanvraag met zaaknummer <text:span text:style-name="nadrukvet">Z2023-00000774</text:span> hebben ontvangen voor het gebruiken van de woning (gedeeltelijk) voor bedrijfsmatige activiteiten op de locatie <text:span text:style-name="nadrukvet">Haringvlie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83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0774</meta:user-defined>
    <meta:user-defined meta:name="DCTERMS.abstract">Ingekomen aanvraag - Haringvliet 1 in Terneuzen</meta:user-defined>
    <dc:language>nl</dc:language>
    <meta:user-defined meta:name="OVERHEIDop.locatietype/OVERHEIDop.gebiedsmarkering">Punt</meta:user-defined>
    <meta:user-defined meta:name="DC.title">Ingekomen aanvraag - Haringvliet 1 in Terneu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39</meta:user-defined>
    <meta:user-defined meta:name="OVERHEIDop.GmbID/DC.identifier">gmb-2023-355839</meta:user-defined>
    <meta:user-defined meta:name="OVERHEIDop.versieInformatie"/>
  </office:meta>
</office:document-meta>
</file>