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gras 16, aanvraag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 augustus 2023 een aanvraag ontvangen. De vergunning voor het plaatsen van een autolaadkraan is aangevraagd ten behoeve van het plaatsen van een dakkapel op 25 september tussen 8.00 en 14.00 uur aan Kortgras 16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583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3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3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rtgras 16, aanvraag vergunning plaatsen autolaadkraan</meta:user-defined>
    <meta:user-defined meta:name="DCTERMS.W3CDTF/DCTERMS.available">2023-08-16</meta:user-defined>
    <meta:user-defined meta:name="DCTERMS.W3CDTF/OVERHEIDop.jaargang">2023</meta:user-defined>
    <meta:user-defined meta:name="OVERHEIDop.publicationIssue">355837</meta:user-defined>
    <meta:user-defined meta:name="OVERHEIDop.GmbID/DC.identifier">gmb-2023-355837</meta:user-defined>
    <meta:user-defined meta:name="OVERHEIDop.versieInformatie"/>
  </office:meta>
</office:document-meta>
</file>