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ant 36, 1567 AA Assendelft - Het bouwen van een dakkapel aan de achte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92 - Het bouwen van een dakkapel aan de achtergevel van een woning -  - op de locatie Spant 36, 1567 AA Assendelft</text:p>
            <text:p text:style-name="common-al">Aanvraag ontvangen: 1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3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92</meta:user-defined>
    <dc:language>nl</dc:language>
    <meta:user-defined meta:name="OVERHEIDop.locatietype/OVERHEIDop.gebiedsmarkering">Punt</meta:user-defined>
    <meta:user-defined meta:name="DC.title">Aanvraag omgevingsvergunning - Spant 36, 1567 AA Assendelft - Het bouwen van een dakkapel aan de achtergevel van een w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36</meta:user-defined>
    <meta:user-defined meta:name="OVERHEIDop.GmbID/DC.identifier">gmb-2023-355836</meta:user-defined>
    <meta:user-defined meta:name="OVERHEIDop.versieInformatie"/>
  </office:meta>
</office:document-meta>
</file>