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– rectificatie publicatie aanvraag omgevingsvergunning – OLO 7938591 - Bevrijdingsstraat 15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</text:span>
          </text:p>
            <text:p text:style-name="common-al">Op 24 juli 2023 (gemeenteblad 2023, 325250) is ten onrechte onderstaande aanvraag omgevingsvergunning gepubliceerd. Er is geen sprake van een aanvraag omgevingsvergunning.</text:p>
            <text:p text:style-name="common-al"/>
            <text:p text:style-name="common-al">Locatie : Bevrijdingsstraat 15 Weurt</text:p>
            <text:p text:style-name="common-al">Omschrijving : doortrekken van het dak over de aanbouw en plaatsen dakkapel </text:p>
            <text:p text:style-name="common-al">Datum ontvangst : 14 juli 2023</text:p>
            <text:p text:style-name="common-al">Zaaknummer ODRN : W.Z23.105836.02</text:p>
            <text:p text:style-name="common-al"/>
            <text:p text:style-name="tussenkopcur">Wilt u meer weten?</text:p>
            <text:p text:style-name="last-al">Bel de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5583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3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3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euningen– rectificatie publicatie aanvraag omgevingsvergunning – OLO 7938591 - Bevrijdingsstraat 15 Weurt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833</meta:user-defined>
    <meta:user-defined meta:name="OVERHEIDop.GmbID/DC.identifier">gmb-2023-355833</meta:user-defined>
    <meta:user-defined meta:name="OVERHEIDop.versieInformatie"/>
  </office:meta>
</office:document-meta>
</file>