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uitgebreid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, met inachtneming van het bepaalde in artikel 3.10 van de Wet algemene bepalingen omgevingsrecht (Wabo), van plan zijn vergunning te verlenen voor:</text:p>
            <text:p text:style-name="common-al">
            <text:span text:style-name="nadrukvet">Eggeweg 34 Koekange:</text:span> het oprichten van een opwaardeeristallatie en BioLNG installatie (04-08-2023)</text:p>
            <text:p text:style-name="common-al">Op de voorbereiding van dit besluit is de uniforme openbare voorbereidingsprocedure, als bedoeld in afdeling 3.4 van de Algemene wet bestuursrecht, van toepassing. </text:p>
            <text:p text:style-name="common-al">Het ontwerpbesluit met bijbehorende stukken ligt 6 weken ter inzage van 10-08-2023 tot en met 21-09-2023. De stukken zijn in te zien bij de Gemeentewinkel, Raadhuisstraat 2 te Zuidwolde. U wordt verzocht om hiervoor een afspraak te maken.</text:p>
            <text:p text:style-name="common-al">Tijdens de inzagetermijn, gerekend vanaf de dag na publicatie, kunt u bij B&amp;W mondeling of schriftelijk een zienswijze naar voren brengen. Als u een mondelinge zienswijze kenbaar wilt maken, kunt u tijdens kantooruren contact opnemen met team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55828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828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828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oornemen verlenen omgevingsvergunning (uitgebreide procedure)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828</meta:user-defined>
    <meta:user-defined meta:name="OVERHEIDop.GmbID/DC.identifier">gmb-2023-355828</meta:user-defined>
    <meta:user-defined meta:name="OVERHEIDop.versieInformatie"/>
  </office:meta>
</office:document-meta>
</file>