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 22, aanvraag ontheffing geluid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8 augustus 2023 een aanvraag voor een ontheffing geluidgrenswaarden ontvangen. De ontheffing is aangevraagd voor  op 2 september 2023 aan Plein 22 in Houten. De ontheffing heeft als kenmerk LG23032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582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2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2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Plein 22, aanvraag ontheffing geluidgrenswaard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5827</meta:user-defined>
    <meta:user-defined meta:name="OVERHEIDop.GmbID/DC.identifier">gmb-2023-355827</meta:user-defined>
    <meta:user-defined meta:name="OVERHEIDop.versieInformatie"/>
  </office:meta>
</office:document-meta>
</file>