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uwen van een uitbouw aan en een opbouw op een woning aan Mildijk 11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ildijk 117, 4214 DR, Vuren, het bouwen van een uitbouw aan en een opbouw op een woning (Bouwen), Beslistermijn verlengd tot 22-09-2023 , ODR23077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82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03</meta:user-defined>
    <dc:language>nl</dc:language>
    <meta:user-defined meta:name="OVERHEIDop.locatietype/OVERHEIDop.gebiedsmarkering">Adres</meta:user-defined>
    <meta:user-defined meta:name="DC.title">Verlenging beslistermijn voor het ouwen van een uitbouw aan en een opbouw op een woning aan Mildijk 117 te Vur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822</meta:user-defined>
    <meta:user-defined meta:name="OVERHEIDop.GmbID/DC.identifier">gmb-2023-355822</meta:user-defined>
    <meta:user-defined meta:name="OVERHEIDop.versieInformatie"/>
  </office:meta>
</office:document-meta>
</file>