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Kerkebogerd 35, verleende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40 verleend. De gemeente geeft hiermee toestemming voor het plaatsen van een carport aan Kerkebogerd 35 in Tull en ‘t Waal. </text:p>
            <text:p text:style-name="common-al">De verzenddatum van het besluit is 9 augustus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82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’t Waal, Kerkebogerd 35, verleende omgevingsvergunning plaatsen carpor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820</meta:user-defined>
    <meta:user-defined meta:name="OVERHEIDop.GmbID/DC.identifier">gmb-2023-355820</meta:user-defined>
    <meta:user-defined meta:name="OVERHEIDop.versieInformatie"/>
  </office:meta>
</office:document-meta>
</file>