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Zuiderdiep 478, het afwijken van het bestemmingsplan voor de duur van tien jaar ten behoeve van het tweejaarlijks organiseren van een fai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Zuiderdiep 478, 7876 BC</text:p>
            <text:p text:style-name="common-al">het afwijken van het bestemmingsplan voor de duur van tien jaar ten behoeve van het tweejaarlijks organiseren van een fair (Z2023-002306)</text:p>
            <text:p text:style-name="common-al">Datum ontvangst: 23 jan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58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Valthermond, Zuiderdiep 478, het afwijken van het bestemmingsplan voor de duur van tien jaar ten behoeve van het tweejaarlijks organiseren van een fair</meta:user-defined>
    <meta:user-defined meta:name="DCTERMS.W3CDTF/DCTERMS.available">2023-01-26</meta:user-defined>
    <meta:user-defined meta:name="DCTERMS.W3CDTF/OVERHEIDop.jaargang">2023</meta:user-defined>
    <meta:user-defined meta:name="OVERHEIDop.publicationIssue">35582</meta:user-defined>
    <meta:user-defined meta:name="OVERHEIDop.GmbID/DC.identifier">gmb-2023-35582</meta:user-defined>
    <meta:user-defined meta:name="OVERHEIDop.versieInformatie"/>
  </office:meta>
</office:document-meta>
</file>