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zomermuziek op het strand bij Nautilus in Egmond aan Zee op zondag 27 augustus 2023, verzenddatum 9 augustus 2023 (Z23 136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581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1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1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zomermuziek op het strand bij Nautilus in Egmond aan Zee op zondag 27 augustus 2023, verzenddatum 9 augustus 2023 (Z23 136062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5818</meta:user-defined>
    <meta:user-defined meta:name="OVERHEIDop.GmbID/DC.identifier">gmb-2023-355818</meta:user-defined>
    <meta:user-defined meta:name="OVERHEIDop.versieInformatie"/>
  </office:meta>
</office:document-meta>
</file>