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oementuin 1, verleende omgevingsvergunning wijzigen en plaatsen kozijne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41 verleend. De gemeente geeft hiermee toestemming voor het wijzigen en plaatsen van kozijnen in de voor- en zijgevel aan Bloementuin 1 in Houten. </text:p>
            <text:p text:style-name="common-al">De verzenddatum van het besluit is 1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8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loementuin 1, verleende omgevingsvergunning wijzigen en plaatsen kozijnen voor- en zijge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14</meta:user-defined>
    <meta:user-defined meta:name="OVERHEIDop.GmbID/DC.identifier">gmb-2023-355814</meta:user-defined>
    <meta:user-defined meta:name="OVERHEIDop.versieInformatie"/>
  </office:meta>
</office:document-meta>
</file>