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7 d te Nieuwe-Tonge</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gemeente een aanvraag ontvangen voor een omgevingsvergunning betreffende het plaatsen van een erfafscheiding op locatie Duivenwaardsedijk 17 d te Nieuwe-Tonge. De aanvraag is geregistreerd onder zaaknummer Z/23/210762 / W2023-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581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1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uivenwaardsedijk 17 d te Nieuwe-Tonge</meta:user-defined>
    <meta:user-defined meta:name="DCTERMS.W3CDTF/DCTERMS.available">2023-08-22</meta:user-defined>
    <meta:user-defined meta:name="DCTERMS.W3CDTF/OVERHEIDop.jaargang">2023</meta:user-defined>
    <meta:user-defined meta:name="OVERHEIDop.publicationIssue">355813</meta:user-defined>
    <meta:user-defined meta:name="OVERHEIDop.GmbID/DC.identifier">gmb-2023-355813</meta:user-defined>
    <meta:user-defined meta:name="OVERHEIDop.versieInformatie"/>
  </office:meta>
</office:document-meta>
</file>