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aadhuisplein 1a (omgeving 't Loo) in Heiloo, het gewijzigd uitvoeren van de vergunning Z23 111644 (tijdelijke opvang vluchtelingen), datum ontvangst 8 augustus 2023  (Z23 1386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81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1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1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Heiloo, ontvangen aanvraag Omgevingsvergunning, Raadhuisplein 1a (omgeving 't Loo) in Heiloo, het gewijzigd uitvoeren van de vergunning Z23 111644 (tijdelijke opvang vluchtelingen), datum ontvangst 8 augustus 2023  (Z23 138673)</meta:user-defined>
    <meta:user-defined meta:name="DCTERMS.W3CDTF/DCTERMS.available">2023-08-16</meta:user-defined>
    <meta:user-defined meta:name="DCTERMS.W3CDTF/OVERHEIDop.jaargang">2023</meta:user-defined>
    <meta:user-defined meta:name="OVERHEIDop.publicationIssue">355811</meta:user-defined>
    <meta:user-defined meta:name="OVERHEIDop.GmbID/DC.identifier">gmb-2023-355811</meta:user-defined>
    <meta:user-defined meta:name="OVERHEIDop.versieInformatie"/>
  </office:meta>
</office:document-meta>
</file>