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nabij 56a, aanvraag omgevingsvergunning dempen en hergrav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augustus 2023 aangevraagd voor het dempen en hergraven van de sloot aan Lekdijk nabij 56a in Schalkwijk en heeft als kenmerk OV2317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581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Lekdijk nabij 56a, aanvraag omgevingsvergunning dempen en hergraven sloo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810</meta:user-defined>
    <meta:user-defined meta:name="OVERHEIDop.GmbID/DC.identifier">gmb-2023-355810</meta:user-defined>
    <meta:user-defined meta:name="OVERHEIDop.versieInformatie"/>
  </office:meta>
</office:document-meta>
</file>