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lopen/vervangen van een tuinbouwkas aan St. Antoniestraat 35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St. Antoniestraat 35, 4176 BH, Tuil, het slopen/vervangen tuinbouwkas (Bouwen), Beslistermijn verlengd tot 26-09-2023 , ODR23062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580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0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0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DR2306248</meta:user-defined>
    <dc:language>nl</dc:language>
    <meta:user-defined meta:name="OVERHEIDop.locatietype/OVERHEIDop.gebiedsmarkering">Adres</meta:user-defined>
    <meta:user-defined meta:name="DC.title">Verlenging beslistermijn voor het slopen/vervangen van een tuinbouwkas aan St. Antoniestraat 35 te Tuil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5809</meta:user-defined>
    <meta:user-defined meta:name="OVERHEIDop.GmbID/DC.identifier">gmb-2023-355809</meta:user-defined>
    <meta:user-defined meta:name="OVERHEIDop.versieInformatie"/>
  </office:meta>
</office:document-meta>
</file>