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een aanvraag ontvangen voor een Omgevingsvergunning voor het kappen van 7 zomereiken, 3 gewone essen en 2 ruwe iepen op locatie Langs de Diamantstraat en Platinastraat naar Vöckersweg 3 in Hengelo. De aanvraag is geregistreerd onder zaaknummer Z2023-00001337.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580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0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0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37</meta:user-defined>
    <meta:user-defined meta:name="DCTERMS.abstract">Betreft: Aanvraag op locatie Langs de Diamantstraat en Platinastraat naar Vöckersweg 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15</meta:user-defined>
    <meta:user-defined meta:name="DCTERMS.W3CDTF/OVERHEIDop.jaargang">2023</meta:user-defined>
    <meta:user-defined meta:name="OVERHEIDop.publicationIssue">355808</meta:user-defined>
    <meta:user-defined meta:name="OVERHEIDop.GmbID/DC.identifier">gmb-2023-355808</meta:user-defined>
    <meta:user-defined meta:name="OVERHEIDop.versieInformatie"/>
  </office:meta>
</office:document-meta>
</file>