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ophogen en aanpassen van een tuin aan Zuiderlingedijk 155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Zuiderlingedijk 155, 4211 BD, Spijk, het ophogen en aanpassen van een tuin (Bouwen), Beslistermijn verlengd tot 12-09-2023 , ODR230729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55804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804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804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7294</meta:user-defined>
    <dc:language>nl</dc:language>
    <meta:user-defined meta:name="OVERHEIDop.locatietype/OVERHEIDop.gebiedsmarkering">Adres</meta:user-defined>
    <meta:user-defined meta:name="DC.title">Verlenging beslistermijn voor het ophogen en aanpassen van een tuin aan Zuiderlingedijk 155 te Spijk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5804</meta:user-defined>
    <meta:user-defined meta:name="OVERHEIDop.GmbID/DC.identifier">gmb-2023-355804</meta:user-defined>
    <meta:user-defined meta:name="OVERHEIDop.versieInformatie"/>
  </office:meta>
</office:document-meta>
</file>