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6 in Heiloo, het veranderen van een bedrijfsgebouw (aanpassen ramen en deuren in de gevel ten behoeve van kinderdagverblijf), datum ontvangst 4 augustus 2023  (Z23 1383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8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Nijverheidsweg 6 in Heiloo, het veranderen van een bedrijfsgebouw (aanpassen ramen en deuren in de gevel ten behoeve van kinderdagverblijf), datum ontvangst 4 augustus 2023  (Z23 138398)</meta:user-defined>
    <meta:user-defined meta:name="DCTERMS.W3CDTF/DCTERMS.available">2023-08-16</meta:user-defined>
    <meta:user-defined meta:name="DCTERMS.W3CDTF/OVERHEIDop.jaargang">2023</meta:user-defined>
    <meta:user-defined meta:name="OVERHEIDop.publicationIssue">355803</meta:user-defined>
    <meta:user-defined meta:name="OVERHEIDop.GmbID/DC.identifier">gmb-2023-355803</meta:user-defined>
    <meta:user-defined meta:name="OVERHEIDop.versieInformatie"/>
  </office:meta>
</office:document-meta>
</file>