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Beusichemseweg naast 33, aanvraag omgevingsvergunning plaatsen antivraat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 augustus 2023 aangevraagd voor het plaatsen van antivraatnetten aan Beusichemseweg naast 33 in ‘t Goy en heeft als kenmerk OV2317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79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Beusichemseweg naast 33, aanvraag omgevingsvergunning plaatsen antivraatnet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99</meta:user-defined>
    <meta:user-defined meta:name="OVERHEIDop.GmbID/DC.identifier">gmb-2023-355799</meta:user-defined>
    <meta:user-defined meta:name="OVERHEIDop.versieInformatie"/>
  </office:meta>
</office:document-meta>
</file>