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planten van een bos aan natuurgebied de Steendert te Ophem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natuurgebied de Steendert, Ophemert, het aanplanten van een bos (Werk uitvoeren), Beslistermijn verlengd tot 14-09-2023 , ODR23083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5788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8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88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DR2308316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Verlenging beslistermijn voor het aanplanten van een bos aan natuurgebied de Steendert te Ophemert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5788</meta:user-defined>
    <meta:user-defined meta:name="OVERHEIDop.GmbID/DC.identifier">gmb-2023-355788</meta:user-defined>
    <meta:user-defined meta:name="OVERHEIDop.versieInformatie"/>
  </office:meta>
</office:document-meta>
</file>