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77, aanvraag omgevingsvergunning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augustus 2023 aangevraagd voor het plaatsen van twee dakkapellen aan Waalsteen 77 in Houten en heeft als kenmerk OV2317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78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8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aalsteen 77, aanvraag omgevingsvergunning plaatsen twee dakkapell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86</meta:user-defined>
    <meta:user-defined meta:name="OVERHEIDop.GmbID/DC.identifier">gmb-2023-355786</meta:user-defined>
    <meta:user-defined meta:name="OVERHEIDop.versieInformatie"/>
  </office:meta>
</office:document-meta>
</file>