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tijdelijke woonunit op het bouwperce­el naast Buitenweg 48 (HTN05 L 986)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het bouwperce­el naast Buitenweg 48 Haaften (HTN05 L 986), Haaften, het plaatsen van een tijdelijke woonunit (Strijd Gebr. gronden/bouww. met RO, Bouwen), Beslistermijn verlengd tot 25-09-2023 , ODR23077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5784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8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784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307777</meta:user-defined>
    <dc:language>nl</dc:language>
    <meta:user-defined meta:name="OVERHEIDop.locatietype/OVERHEIDop.gebiedsmarkering">Adres</meta:user-defined>
    <meta:user-defined meta:name="DC.title">Verlenging beslistermijn voor het plaatsen van een tijdelijke woonunit op het bouwperce­el naast Buitenweg 48 (HTN05 L 986) te Haaften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5784</meta:user-defined>
    <meta:user-defined meta:name="OVERHEIDop.GmbID/DC.identifier">gmb-2023-355784</meta:user-defined>
    <meta:user-defined meta:name="OVERHEIDop.versieInformatie"/>
  </office:meta>
</office:document-meta>
</file>