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eltwater 1, aanvraag omgevingsvergunning plaatsen uitbouw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augustus 2023 aangevraagd voor het plaatsen van een uitbouw en dakkapellen aan Smeltwater 1 in Houten en heeft als kenmerk OV2317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78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meltwater 1, aanvraag omgevingsvergunning plaatsen uitbouw en dakkapell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82</meta:user-defined>
    <meta:user-defined meta:name="OVERHEIDop.GmbID/DC.identifier">gmb-2023-355782</meta:user-defined>
    <meta:user-defined meta:name="OVERHEIDop.versieInformatie"/>
  </office:meta>
</office:document-meta>
</file>