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ijsterbes 12 in Heiloo, het bouwen van een terrasoverkapping, datum ontvangst 2 augustus 2023  (Z23 1381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78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8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8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Lijsterbes 12 in Heiloo, het bouwen van een terrasoverkapping, datum ontvangst 2 augustus 2023  (Z23 138135)</meta:user-defined>
    <meta:user-defined meta:name="DCTERMS.W3CDTF/DCTERMS.available">2023-08-16</meta:user-defined>
    <meta:user-defined meta:name="DCTERMS.W3CDTF/OVERHEIDop.jaargang">2023</meta:user-defined>
    <meta:user-defined meta:name="OVERHEIDop.publicationIssue">355780</meta:user-defined>
    <meta:user-defined meta:name="OVERHEIDop.GmbID/DC.identifier">gmb-2023-355780</meta:user-defined>
    <meta:user-defined meta:name="OVERHEIDop.versieInformatie"/>
  </office:meta>
</office:document-meta>
</file>