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fafscheiding aan Dorpsstraat 27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27, 4185 NB, Est, het plaatsen van een erfafscheiding (Bouwen), Beslistermijn verlengd tot 14-09-2023 , ODR2308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7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78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Dorpsstraat 27 te Es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77</meta:user-defined>
    <meta:user-defined meta:name="OVERHEIDop.GmbID/DC.identifier">gmb-2023-355777</meta:user-defined>
    <meta:user-defined meta:name="OVERHEIDop.versieInformatie"/>
  </office:meta>
</office:document-meta>
</file>