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Rozendaal 15, 5993P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ugustus 2023 een besluit genomen op de ambtshalve wijziging van de omgevingsvergunning voor de actualisatie BBT op locatie Rozendaal 15, 5993PA Maasbree. Het besluitis geregistreerd onder zaaknummer 18942653826.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15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5 augustus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577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7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7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besluit ambtshalve wijziging omgevingsvergunning Rozendaal 15, 5993PA Maasbree</meta:user-defined>
    <meta:user-defined meta:name="DCTERMS.W3CDTF/DCTERMS.available">2023-08-14</meta:user-defined>
    <meta:user-defined meta:name="DCTERMS.W3CDTF/OVERHEIDop.jaargang">2023</meta:user-defined>
    <meta:user-defined meta:name="OVERHEIDop.publicationIssue">355776</meta:user-defined>
    <meta:user-defined meta:name="OVERHEIDop.GmbID/DC.identifier">gmb-2023-355776</meta:user-defined>
    <meta:user-defined meta:name="OVERHEIDop.versieInformatie"/>
  </office:meta>
</office:document-meta>
</file>