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Jan Ruslaan 10 in Heiloo, het plaatsen van een dakkapel in het rechter zijdakvlak van de woning, het wijzigen van de gevel en het veranderen van het dak van de garage, verzenddatum 27 juli 2023 (Z23 123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7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verleende Omgevingsvergunning (regulier), Jan Ruslaan 10 in Heiloo, het plaatsen van een dakkapel in het rechter zijdakvlak van de woning, het wijzigen van de gevel en het veranderen van het dak van de garage, verzenddatum 27 juli 2023 (Z23 123856)</meta:user-defined>
    <meta:user-defined meta:name="DCTERMS.W3CDTF/DCTERMS.available">2023-08-16</meta:user-defined>
    <meta:user-defined meta:name="DCTERMS.W3CDTF/OVERHEIDop.jaargang">2023</meta:user-defined>
    <meta:user-defined meta:name="OVERHEIDop.publicationIssue">355772</meta:user-defined>
    <meta:user-defined meta:name="OVERHEIDop.GmbID/DC.identifier">gmb-2023-355772</meta:user-defined>
    <meta:user-defined meta:name="OVERHEIDop.versieInformatie"/>
  </office:meta>
</office:document-meta>
</file>