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lder nabij inprikker, aanvraag omgevingsvergunning plaatsen zwaluw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ugustus 2023 aangevraagd voor het plaatsen van een zwaluwpaal nabij de inprikker De Polder in Houten en heeft als kenmerk OV2317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uten, De Polder nabij inprikker, aanvraag omgevingsvergunning plaatsen zwaluwpaa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70</meta:user-defined>
    <meta:user-defined meta:name="OVERHEIDop.GmbID/DC.identifier">gmb-2023-355770</meta:user-defined>
    <meta:user-defined meta:name="OVERHEIDop.versieInformatie"/>
  </office:meta>
</office:document-meta>
</file>