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beltsweg 7, 7642LL Wierden</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voor het plaatsen van zonnepanelen in een veldopstelling op locatie Wittebeltsweg 7, 7642LL Wierden. De aanvraag is geregistreerd onder zaaknummer Z2023-0000009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57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ttebeltsweg 7, 7642LL Wierden</meta:user-defined>
    <meta:user-defined meta:name="DCTERMS.W3CDTF/DCTERMS.available">2023-01-26</meta:user-defined>
    <meta:user-defined meta:name="DCTERMS.W3CDTF/OVERHEIDop.jaargang">2023</meta:user-defined>
    <meta:user-defined meta:name="OVERHEIDop.publicationIssue">35577</meta:user-defined>
    <meta:user-defined meta:name="OVERHEIDop.GmbID/DC.identifier">gmb-2023-35577</meta:user-defined>
    <meta:user-defined meta:name="OVERHEIDop.versieInformatie"/>
  </office:meta>
</office:document-meta>
</file>