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ipperhors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3 besloten om de beslistermijn voor de aanvraag met zaaknummer V-2023-2545 voor een omgevingsvergunning : het verbouwen van een woonhuis, op locatie Schipperhorst 2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57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Schipperhorst 2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5768</meta:user-defined>
    <meta:user-defined meta:name="OVERHEIDop.GmbID/DC.identifier">gmb-2023-355768</meta:user-defined>
    <meta:user-defined meta:name="OVERHEIDop.versieInformatie"/>
  </office:meta>
</office:document-meta>
</file>