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Moorsel 1 5715PX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de op 19 juni 2023 ingediende aanvraag voor een omgevingsvergunning is ingetrokken door de aanvrager op 4 augustus 2023.</text:p>
            <text:p text:style-name="common-al">- <text:span text:style-name="nadrukvet">Moorsel 1 te Lierop</text:span> inzake het oprichten van een dierenverblijf en campingfaciliteiten.</text:p>
            <text:p text:style-name="common-al">
            <text:span text:style-name="nadrukvet">Rechtsmiddelen</text:span>
          </text:p>
            <text:p text:style-name="last-al">Tegen intrekking van een aanvraag omgevingsvergunning is geen bezwaar of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55766</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766</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766</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00529</meta:user-defined>
    <meta:user-defined meta:name="DCTERMS.abstract">Oprichten dierenverblijf en campingfaciliteiten Moorsel 1</meta:user-defined>
    <dc:language>nl</dc:language>
    <meta:user-defined meta:name="OVERHEIDop.locatietype/OVERHEIDop.gebiedsmarkering">Punt</meta:user-defined>
    <meta:user-defined meta:name="DC.title">Ingetrokken aanvraag omgevingsvergunning Moorsel 1 5715PX Lierop</meta:user-defined>
    <meta:user-defined meta:name="DCTERMS.W3CDTF/DCTERMS.available">2023-08-17</meta:user-defined>
    <meta:user-defined meta:name="DCTERMS.W3CDTF/OVERHEIDop.jaargang">2023</meta:user-defined>
    <meta:user-defined meta:name="OVERHEIDop.publicationIssue">355766</meta:user-defined>
    <meta:user-defined meta:name="OVERHEIDop.GmbID/DC.identifier">gmb-2023-355766</meta:user-defined>
    <meta:user-defined meta:name="OVERHEIDop.versieInformatie"/>
  </office:meta>
</office:document-meta>
</file>