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ed scorebord aan Leerdamseweg 39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eerdamseweg 39, 4147 BM, Asperen, het plaatsen van een Led scorebord (Bouwen), Beslistermijn verlengd tot 21-09-2023 , ODR23077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6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21</meta:user-defined>
    <dc:language>nl</dc:language>
    <meta:user-defined meta:name="OVERHEIDop.locatietype/OVERHEIDop.gebiedsmarkering">Adres</meta:user-defined>
    <meta:user-defined meta:name="DC.title">Verlenging beslistermijn voor het plaatsen van een Led scorebord aan Leerdamseweg 39 te Asper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63</meta:user-defined>
    <meta:user-defined meta:name="OVERHEIDop.GmbID/DC.identifier">gmb-2023-355763</meta:user-defined>
    <meta:user-defined meta:name="OVERHEIDop.versieInformatie"/>
  </office:meta>
</office:document-meta>
</file>