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Elsbroekerlaan 70, 2182TD Hillegom, het bouwen van een dakopbouw met dakkapel aan de voorzijde en het bouwen van een dakopbouw aan de achterzijde van de woning. Kenmerk Z2023-00000266.</text:p>
      <text:section text:name="zakelijke-mededeling_id1-3-2" text:style-name="zakelijke-mededeling">
        <text:section text:name="zakelijke-mededeling-tekst_id1-3-2-1" text:style-name="zakelijke-mededeling-tekst">
          <text:section text:name="tekst_id1-3-2-1-1" text:style-name="tekst">
            <text:p text:style-name="common-al">De gemeente heeft op 2 augustus 2023 besloten om de beslistermijn voor de aanvraag met zaaknummer Z2023-00000266 te verlengen voor een periode van maximaal 6 weken. Dit betreft een Omgevingsvergunning voor het bouwen van een dakopbouw met dakkapel aan de voorzijde en het bouwen van een dakopbouw aan de achterzijde van de woning op locatie Elsbroekerlaan 70, 2182TD Hillegom.</text:p>
            <text:p text:style-name="common-al"/>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contact opnemen met uw gemeente via telefoonnummer 14 0252. Tegen het verlengen van de beslistermijn kunt u geen bezwaarschrift of zienswijze indie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55761</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761</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761</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266</meta:user-defined>
    <dc:language>nl</dc:language>
    <meta:user-defined meta:name="OVERHEIDop.locatietype/OVERHEIDop.gebiedsmarkering">Punt</meta:user-defined>
    <meta:user-defined meta:name="DC.title">Verlengen beslistermijn omgevingsvergunning, Elsbroekerlaan 70, 2182TD Hillegom, het bouwen van een dakopbouw met dakkapel aan de voorzijde en het bouwen van een dakopbouw aan de achterzijde van de woning. Kenmerk Z2023-00000266.</meta:user-defined>
    <meta:user-defined meta:name="DCTERMS.W3CDTF/DCTERMS.available">2023-08-15</meta:user-defined>
    <meta:user-defined meta:name="DCTERMS.W3CDTF/OVERHEIDop.jaargang">2023</meta:user-defined>
    <meta:user-defined meta:name="OVERHEIDop.publicationIssue">355761</meta:user-defined>
    <meta:user-defined meta:name="OVERHEIDop.GmbID/DC.identifier">gmb-2023-355761</meta:user-defined>
    <meta:user-defined meta:name="OVERHEIDop.versieInformatie"/>
  </office:meta>
</office:document-meta>
</file>