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27-07-2023  hebben wij aanvraag reguliere omgevingsvergunning voor het bouwen van een bedrijfspand, het aanleggen van een uitrit en het verbreden van een weg op het adres Mossendamsdwarsweg ong. (achter Kooimaten 3) in Goor, [GOO00A04151]Goor A 4151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anvraag was gepubliceerd op het adres Mossendamspad ong.)</text:p>
            <text:p text:style-name="common-al">Op 27-07-2023 hebben wij een aanvraag Omgevingsvergunning regulier ontvangen. De aanvraag heeft betrekking op de onderde(e)l(en):</text:p>
            <text:p text:style-name="common-al"/>
            <text:p text:style-name="common-al">Bouw, Inrit/Uitweg</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57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582369</meta:user-defined>
    <meta:user-defined meta:name="DCTERMS.abstract">het bouwen van een bedrijfspand, het aanleggen van een uitrit en het verbreden van een weg</meta:user-defined>
    <dc:language>nl</dc:language>
    <meta:user-defined meta:name="OVERHEIDop.locatietype/OVERHEIDop.gebiedsmarkering">Punt</meta:user-defined>
    <meta:user-defined meta:name="DC.title">Rectificatie: Op 27-07-2023  hebben wij aanvraag reguliere omgevingsvergunning voor het bouwen van een bedrijfspand, het aanleggen van een uitrit en het verbreden van een weg op het adres Mossendamsdwarsweg ong. (achter Kooimaten 3) in Goor, [GOO00A04151]Goor A 4151 ontvangen.</meta:user-defined>
    <meta:user-defined meta:name="DCTERMS.W3CDTF/DCTERMS.available">2023-08-14</meta:user-defined>
    <meta:user-defined meta:name="DCTERMS.W3CDTF/OVERHEIDop.jaargang">2023</meta:user-defined>
    <meta:user-defined meta:name="OVERHEIDop.publicationIssue">355757</meta:user-defined>
    <meta:user-defined meta:name="OVERHEIDop.GmbID/DC.identifier">gmb-2023-355757</meta:user-defined>
    <meta:user-defined meta:name="OVERHEIDop.versieInformatie"/>
  </office:meta>
</office:document-meta>
</file>