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ekgras 5, aanvraag omgevingsvergunning aan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 augustus 2023 aangevraagd voor het aanbouwen van een erker aan Strekgras 5 in Houten en heeft als kenmerk OV2318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ekgras 5, aanvraag omgevingsvergunning aanbouwen erk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55</meta:user-defined>
    <meta:user-defined meta:name="OVERHEIDop.GmbID/DC.identifier">gmb-2023-355755</meta:user-defined>
    <meta:user-defined meta:name="OVERHEIDop.versieInformatie"/>
  </office:meta>
</office:document-meta>
</file>