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ende Omgevingsvergunning (regulier), Heerenweg 201 in Heiloo, het vergroten en veranderen van het gebouw tot een gebouw met een commerciele ruimte en drie appartementen (fase 1, handelen in strijd met ruimtelijke regels), verzenddatum 31 juli 2023 (Z23 124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575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5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5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Heiloo, verleende Omgevingsvergunning (regulier), Heerenweg 201 in Heiloo, het vergroten en veranderen van het gebouw tot een gebouw met een commerciele ruimte en drie appartementen (fase 1, handelen in strijd met ruimtelijke regels), verzenddatum 31 juli 2023 (Z23 124337)</meta:user-defined>
    <meta:user-defined meta:name="DCTERMS.W3CDTF/DCTERMS.available">2023-08-16</meta:user-defined>
    <meta:user-defined meta:name="DCTERMS.W3CDTF/OVERHEIDop.jaargang">2023</meta:user-defined>
    <meta:user-defined meta:name="OVERHEIDop.publicationIssue">355752</meta:user-defined>
    <meta:user-defined meta:name="OVERHEIDop.GmbID/DC.identifier">gmb-2023-355752</meta:user-defined>
    <meta:user-defined meta:name="OVERHEIDop.versieInformatie"/>
  </office:meta>
</office:document-meta>
</file>