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mbtshalve maatwerkbesluit geluid aan Paasweg 16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mbtshalve maatwerkbesluit geluid, Paasweg 16, 4064 RN, in Varik (08-08-2023) (bezwaar mogelijk), ODR23041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5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190</meta:user-defined>
    <dc:language>nl</dc:language>
    <meta:user-defined meta:name="OVERHEIDop.locatietype/OVERHEIDop.gebiedsmarkering">Adres</meta:user-defined>
    <meta:user-defined meta:name="DC.title">Toestemming voor een Ambtshalve maatwerkbesluit geluid aan Paasweg 16 te Vari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51</meta:user-defined>
    <meta:user-defined meta:name="OVERHEIDop.GmbID/DC.identifier">gmb-2023-355751</meta:user-defined>
    <meta:user-defined meta:name="OVERHEIDop.versieInformatie"/>
  </office:meta>
</office:document-meta>
</file>