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7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bben wij een aanvraag ontvangen voor het bouwen van een dakkapel op de locatie Welleweg 78 in Rijssen. De aanvraag is geregistreerd onder zaaknummer 1742-HZ_WABO-23171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575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weg 78 in Rijssen, het bouw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Welleweg 78 in Rijs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750</meta:user-defined>
    <meta:user-defined meta:name="OVERHEIDop.GmbID/DC.identifier">gmb-2023-355750</meta:user-defined>
    <meta:user-defined meta:name="OVERHEIDop.versieInformatie"/>
  </office:meta>
</office:document-meta>
</file>