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120 in Heiloo, het bouwen van een schuur met veranda, verzenddatum 28 juli 2023 (Z23 129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574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Omgevingsvergunning (regulier), Heerenweg 120 in Heiloo, het bouwen van een schuur met veranda, verzenddatum 28 juli 2023 (Z23 129418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748</meta:user-defined>
    <meta:user-defined meta:name="OVERHEIDop.GmbID/DC.identifier">gmb-2023-355748</meta:user-defined>
    <meta:user-defined meta:name="OVERHEIDop.versieInformatie"/>
  </office:meta>
</office:document-meta>
</file>