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Stationsplein 116, 7311 NX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De Oranjebar B.V.</text:p>
            <text:p text:style-name="common-al">Locatie: Stationsplein 116, 7311 NX Apeldoorn</text:p>
            <text:p text:style-name="common-al">Reden vergunning: wijziging locatie terras </text:p>
            <text:p text:style-name="common-al">Datum vergunning: 10 augustus 2023</text:p>
            <text:p text:style-name="common-al">Vergunningnummer: 0200468054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74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680542</meta:user-defined>
    <dc:language>nl</dc:language>
    <meta:user-defined meta:name="OVERHEIDop.locatietype/OVERHEIDop.gebiedsmarkering">Punt</meta:user-defined>
    <meta:user-defined meta:name="DC.title">Terrasvergun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745</meta:user-defined>
    <meta:user-defined meta:name="OVERHEIDop.GmbID/DC.identifier">gmb-2023-355745</meta:user-defined>
    <meta:user-defined meta:name="OVERHEIDop.versieInformatie"/>
  </office:meta>
</office:document-meta>
</file>