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am met duiker aan Haarweg (VRN00 O 711)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dam met duiker (Uitweg, Werk uitvoeren), Haarweg (VRN00 O 711), in Spijk (08-08-2023) (bezwaar mogelijk), ODR230923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74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4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4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923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aanleggen van een dam met duiker aan Haarweg (VRN00 O 711) te Spij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740</meta:user-defined>
    <meta:user-defined meta:name="OVERHEIDop.GmbID/DC.identifier">gmb-2023-355740</meta:user-defined>
    <meta:user-defined meta:name="OVERHEIDop.versieInformatie"/>
  </office:meta>
</office:document-meta>
</file>