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biniahout 15, aanvraag omgevingsvergunning plaats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augustus 2023 aangevraagd voor het plaatsen van een windturbine aan Robiniahout 15 in Houten en heeft als kenmerk OV2318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obiniahout 15, aanvraag omgevingsvergunning plaatsen windturbin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38</meta:user-defined>
    <meta:user-defined meta:name="OVERHEIDop.GmbID/DC.identifier">gmb-2023-355738</meta:user-defined>
    <meta:user-defined meta:name="OVERHEIDop.versieInformatie"/>
  </office:meta>
</office:document-meta>
</file>