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nzen-oord 16, aanvraag omgevingsvergunnin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augustus 2023 aangevraagd voor het plaatsen van een schutting aan Linzen-oord 16 in Houten en heeft als kenmerk OV2318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57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inzen-oord 16, aanvraag omgevingsvergunning plaatsen schutt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5730</meta:user-defined>
    <meta:user-defined meta:name="OVERHEIDop.GmbID/DC.identifier">gmb-2023-355730</meta:user-defined>
    <meta:user-defined meta:name="OVERHEIDop.versieInformatie"/>
  </office:meta>
</office:document-meta>
</file>